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NewRomanPS-ItalicMT" svg:font-family="TimesNewRomanPS-ItalicMT" style:font-family-generic="swiss"/>
    <style:font-face style:name="Aharoni" svg:font-family="Aharoni" style:font-family-generic="system" style:font-pitch="variable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PS-BoldItalicMT" svg:font-family="TimesNewRomanPS-BoldItalic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man Old Style" style:font-name-complex="TimesNewRomanPS-ItalicMT" fo:font-style="italic" style:font-style-asian="italic" style:font-style-complex="italic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Bookman Old Style" style:font-name-complex="Aharoni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style:text-autospace="none" fo:margin-bottom="0in" fo:line-height="100%"/>
      <style:text-properties style:font-name="Bookman Old Style" style:font-name-complex="TimesNewRomanPSMT"/>
    </style:style>
    <style:style style:name="P4" style:parent-style-name="Normal" style:family="paragraph">
      <style:paragraph-properties style:text-autospace="none" fo:margin-bottom="0in" fo:line-height="100%"/>
      <style:text-properties style:font-name="Bookman Old Style" style:font-name-complex="TimesNewRomanPSM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Bookman Old Style" style:font-name-complex="TimesNewRomanPS-BoldMT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in" fo:line-height="100%"/>
    </style:style>
    <style:style style:name="T7" style:parent-style-name="DefaultParagraphFont" style:family="text">
      <style:text-properties style:font-name="Bookman Old Style" style:font-name-complex="TimesNewRomanPS-BoldMT" fo:font-weight="bold" style:font-weight-asian="bold" style:font-weight-complex="bold"/>
    </style:style>
    <style:style style:name="T8" style:parent-style-name="Hyperlink" style:family="text">
      <style:text-properties style:font-name="Bookman Old Style" style:font-name-complex="TimesNewRomanPS-BoldMT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DefaultParagraphFont" style:family="text">
      <style:text-properties style:font-name="Bookman Old Style" style:font-name-complex="TimesNewRomanPS-BoldMT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Bookman Old Style" style:font-name-complex="TimesNewRomanPS-BoldMT" fo:font-weight="bold" style:font-weight-asian="bold" style:font-weight-complex="bold"/>
    </style:style>
    <style:style style:name="TableColumn13" style:family="table-column">
      <style:table-column-properties style:column-width="1.9458in"/>
    </style:style>
    <style:style style:name="TableColumn14" style:family="table-column">
      <style:table-column-properties style:column-width="4.4722in"/>
    </style:style>
    <style:style style:name="Table12" style:family="table">
      <style:table-properties style:width="6.4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="Bookman Old Style" fo:font-size="10pt" style:font-size-asian="10pt" style:font-size-complex="10pt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="Bookman Old Style" style:font-name-complex="TimesNewRomanPS-BoldMT" fo:font-weight="bold" style:font-weight-asian="bold" style:font-weight-complex="bold"/>
    </style:style>
    <style:style style:name="P52" style:parent-style-name="Normal" style:family="paragraph">
      <style:paragraph-properties style:text-autospace="none" fo:text-align="center" fo:margin-bottom="0in" fo:line-height="100%"/>
    </style:style>
    <style:style style:name="T53" style:parent-style-name="DefaultParagraphFont" style:family="text">
      <style:text-properties style:font-name="Bookman Old Style" style:font-name-complex="TimesNewRomanPS-BoldMT" fo:font-weight="bold" style:font-weight-asian="bold" style:font-weight-complex="bold"/>
    </style:style>
    <style:style style:name="T54" style:parent-style-name="DefaultParagraphFont" style:family="text">
      <style:text-properties style:font-name="Bookman Old Style" style:font-name-complex="TimesNewRomanPSMT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Bookman Old Style" style:font-name-complex="TimesNewRomanPSMT"/>
    </style:style>
    <style:style style:name="TableColumn57" style:family="table-column">
      <style:table-column-properties style:column-width="0.6659in"/>
    </style:style>
    <style:style style:name="TableColumn58" style:family="table-column">
      <style:table-column-properties style:column-width="3.6125in"/>
    </style:style>
    <style:style style:name="TableColumn59" style:family="table-column">
      <style:table-column-properties style:column-width="2.1395in"/>
    </style:style>
    <style:style style:name="Table56" style:family="table">
      <style:table-properties style:width="6.4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Bookman Old Style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line-height="100%"/>
      <style:text-properties style:font-name="Bookman Old Style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Bookman Old Style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="Bookman Old Styl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in" fo:line-height="100%"/>
    </style:style>
    <style:style style:name="T72" style:parent-style-name="DefaultParagraphFont" style:family="text">
      <style:text-properties style:font-name="Bookman Old Style" style:font-name-complex="TimesNewRomanPSM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="Bookman Old Style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fo:margin-bottom="0in" fo:line-height="100%"/>
      <style:text-properties style:font-name="Bookman Old Styl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style:font-name="Bookman Old Style" style:font-name-complex="TimesNewRomanPSMT"/>
    </style:style>
    <style:style style:name="P80" style:parent-style-name="Normal" style:family="paragraph">
      <style:paragraph-properties style:text-autospace="none" fo:margin-bottom="0in" fo:line-height="100%"/>
    </style:style>
    <style:style style:name="T81" style:parent-style-name="DefaultParagraphFont" style:family="text">
      <style:text-properties style:font-name="Bookman Old Style" style:font-name-complex="TimesNewRomanPSMT"/>
    </style:style>
    <style:style style:name="T82" style:parent-style-name="DefaultParagraphFont" style:family="text">
      <style:text-properties style:font-name="Bookman Old Style" style:font-name-complex="TimesNewRomanPSM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="Bookman Old Style" fo:font-size="18pt" style:font-size-asian="18pt" style:font-size-complex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 fo:margin-bottom="0in" fo:line-height="100%"/>
      <style:text-properties style:font-name="Bookman Old Styl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 fo:line-height="100%"/>
      <style:text-properties style:font-name="Bookman Old Style" style:font-name-complex="TimesNewRomanPSM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="Bookman Old Style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margin-bottom="0in" fo:line-height="100%"/>
      <style:text-properties style:font-name="Bookman Old Styl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bottom="0in" fo:line-height="100%"/>
      <style:text-properties style:font-name="Bookman Old Style" style:font-name-complex="TimesNewRomanPSM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="Bookman Old Style" fo:font-size="18pt" style:font-size-asian="18pt" style:font-size-complex="18pt"/>
    </style:style>
    <style:style style:name="P99" style:parent-style-name="Normal" style:family="paragraph">
      <style:paragraph-properties style:text-autospace="none" fo:margin-bottom="0in" fo:line-height="100%"/>
      <style:text-properties style:font-name="Bookman Old Style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0" style:parent-style-name="Normal" style:family="paragraph">
      <style:paragraph-properties style:text-autospace="none" fo:margin-bottom="0in" fo:line-height="100%"/>
      <style:text-properties style:font-name="Bookman Old Style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1" style:parent-style-name="Normal" style:family="paragraph">
      <style:paragraph-properties style:text-autospace="none" fo:margin-bottom="0in" fo:line-height="100%"/>
      <style:text-properties style:font-name="Bookman Old Style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2" style:parent-style-name="Normal" style:family="paragraph">
      <style:paragraph-properties style:text-autospace="none" fo:margin-bottom="0in" fo:line-height="100%"/>
    </style:style>
    <style:style style:name="T103" style:parent-style-name="DefaultParagraphFont" style:family="text">
      <style:text-properties style:font-name="Bookman Old Style" style:font-name-complex="TimesNewRomanPS-ItalicMT" fo:font-style="italic" style:font-style-asian="italic" style:font-style-complex="italic"/>
    </style:style>
    <style:style style:name="T104" style:parent-style-name="DefaultParagraphFont" style:family="text">
      <style:text-properties style:font-name="Bookman Old Style" style:font-name-complex="TimesNewRomanPS-ItalicMT" fo:font-style="italic" style:font-style-asian="italic" style:font-style-complex="italic"/>
    </style:style>
  </office:automatic-styles>
  <office:body>
    <office:text text:use-soft-page-breaks="true">
      <text:p text:style-name="P1">DO JOIN US</text:p>
      <text:p text:style-name="P2">The Terence Rattigan Society</text:p>
      <text:p text:style-name="P3">The Terence Rattigan Society is a self-funding, non–profit making organisation, which works closely with the Sir Terence Rattigan Charitable Trust. <text:s/>It is run by unpaid, but<text:s/>professional, volunteers. <text:s/>Membership costs £25 a year, if paying by<text:s/>sterling<text:s/>cheque, or £20 if by Standing Order<text:s/>or Direct Bank Transfer and only £5 for students in full time education. If you would like to join us, please complete the form below and send<text:s/>it to the Membership Secretary by email or post.</text:p>
      <text:p text:style-name="P4"/>
      <text:p text:style-name="P5">SUSAN COOPER, 21 Oak Road, Tunbridge Wells, Kent TN2 3AN</text:p>
      <text:p text:style-name="P6"><text:span text:style-name="T7">Tel: 07748 666509 Email:<text:s/></text:span><text:a xlink:href="mailto:terencerattigansociety@gmail.com" office:target-frame-name="_top" xlink:show="replace"><text:span text:style-name="T8">terencerattigansociety@gmail.com</text:span></text:a></text:p>
      <text:p text:style-name="P9"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House &amp; Street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own &amp; County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ostcode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elephone/Mobile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mail Address</text:p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ANNUAL MEMBERSHIP<text:s/></text:span><text:span text:style-name="T54">(cheques made payable to “The Terence Rattigan Society”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PLEASE TICK APPROPRIATE BOX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Cheque: £25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Standing order on a UK bank account: £20</text:p>
            <text:p text:style-name="P80"><text:span text:style-name="T81">Please send me a<text:s/></text:span><text:span text:style-name="T82">Standing Order form to complete and sig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I wish to pay by Direct Bank Transfer – please contact me for<text:s/>appropriate details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I am a full time Student - £5.00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Data Protection Notice:<text:s/></text:p>
      <text:p text:style-name="P102"><text:span text:style-name="T103">The personal information that you have provided will be handled by The Terence Rattigan Society in line with the Data Protection Act 1998 and will only be used for the p</text:span><text:span text:style-name="T104">urpose of processing your membership. Your information will not be used for any other purpose. This information will not be disclosed to any other parties, outside individuals or bod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NewRomanPS-ItalicMT" svg:font-family="TimesNewRomanPS-ItalicMT" style:font-family-generic="swiss"/>
    <style:font-face style:name="Aharoni" svg:font-family="Aharoni" style:font-family-generic="system" style:font-pitch="variable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PS-BoldItalicMT" svg:font-family="TimesNewRomanPS-BoldItalic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ana</meta:initial-creator>
    <dc:creator>Susan Cooper</dc:creator>
    <meta:creation-date>2022-05-03T12:43:00Z</meta:creation-date>
    <dc:date>2022-05-03T12:43:00Z</dc: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18" meta:row-count="10" meta:non-whitespace-character-count="1294"/>
  </office:meta>
</office:document-meta>
</file>